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cm" fo:margin-right="0cm" fo:margin-top="0cm" fo:margin-bottom="0.499cm" loext:contextual-spacing="false" fo:line-height="115%" fo:text-align="start"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5"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style:font-name="Verdana1" fo:font-size="11pt" style:font-name-asian="Verdana2" style:font-size-asian="11pt" style:font-name-complex="Verdana2" style:font-size-complex="11pt"/>
    </style:style>
    <style:style style:name="T7" style:family="text">
      <style:text-properties style:font-name="Verdana1" fo:font-size="11pt" officeooo:rsid="0013c4d1" style:font-name-asian="Verdana2" style:font-size-asian="11pt" style:font-name-complex="Verdana2" style:font-size-complex="11pt"/>
    </style:style>
    <style:style style:name="T8" style:family="text">
      <style:text-properties style:font-name="Verdana1" fo:font-size="11pt" fo:font-weight="bold" style:font-name-asian="Verdana2" style:font-size-asian="11pt" style:font-weight-asian="bold" style:font-name-complex="Verdana2" style:font-size-complex="11pt"/>
    </style:style>
    <style:style style:name="T9" style:family="text">
      <style:text-properties style:font-name="Verdana1" fo:font-size="11pt" fo:font-weight="bold" style:font-name-asian="Verdana2" style:font-size-asian="11pt" style:font-weight-asian="bold" style:font-name-complex="Verdana2" style:font-size-complex="11pt" style:font-weight-complex="bold"/>
    </style:style>
    <style:style style:name="T10" style:family="text">
      <style:text-properties fo:font-weight="bold" style:font-weight-asian="bold" style:font-weight-complex="bold"/>
    </style:style>
    <style:style style:name="T11" style:family="text">
      <style:text-properties style:font-name="Verdana" fo:font-size="11pt" fo:font-weight="bold" style:font-name-asian="Verdana2" style:font-size-asian="11pt" style:font-weight-asian="bold" style:font-name-complex="Verdana2" style:font-size-complex="11pt" style:font-weight-complex="bold"/>
    </style:style>
    <style:style style:name="T12" style:family="text">
      <style:text-properties style:font-name="Verdana" fo:font-size="11pt" fo:font-weight="bold" style:font-size-asian="11pt" style:font-weight-asian="bold" style:font-size-complex="11pt" style:font-weight-complex="bold"/>
    </style:style>
    <style:style style:name="T13" style:family="text">
      <style:text-properties style:font-name="Verdana"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3"> </text:span></text:p>
      <text:p text:style-name="P3"><text:span text:style-name="T3">La Comisión de Salud Pública y Asistencia Social ha considerado el proyecto de declaración </text:span><text:span text:style-name="T1">40508 CD – SOMOS VIDA Y FAMILIA</text:span><text:span text:style-name="T3"> de los señores diputados </text:span><text:span text:style-name="T6">Argañaraz</text:span><text:span text:style-name="T3"> y Ghione, por el cual esta cámara declara su beneplácito por la donación de empresarios rafaelinos de 90 tratamientos específicos que permitirán al hospital de la ciudad de Rafaela Dr. Jaime Ferré sumarse a las investigaciones en la aplicación del ibuprofeno inhalado para pacientes Covid-19; y, por las razones expuestas en los fundamentos y las que podrá dar el miembro informante, </text:span><text:span text:style-name="T5">esta Comisión aconseja la aprobación del siguiente texto con modificaciones:</text:span></text:p>
      <text:p text:style-name="P6"/>
      <text:p text:style-name="P7">LA CÁMARA DE DIPUTADOS DE LA PROVINCIA</text:p>
      <text:p text:style-name="P7">DECLARA:</text:p>
      <text:p text:style-name="P3"><text:span text:style-name="T3">su beneplácito por la donación, </text:span><text:span text:style-name="T6">por parte de</text:span><text:span text:style-name="T3"> empresarios rafaelinos, de noventa (90) tratamientos específicos que permitirán al Hospital </text:span><text:span text:style-name="T6">“Dr Jaime F</text:span><text:span text:style-name="T7">erré</text:span><text:span text:style-name="T6">”, </text:span><text:span text:style-name="T3">de la ciudad de Rafaela, departamento Castellanos, sumarse a las investigaciones en la aplicación del </text:span><text:span text:style-name="T6">I</text:span><text:span text:style-name="T3">buprofeno </text:span><text:span text:style-name="T6">I</text:span><text:span text:style-name="T3">nhalado de Sodio para pacientes Covid 19, recientemente autorizado. Además, el agradecimiento por las acciones de los empresarios para reunir los fondos necesarios con el fin de contar con una máquina de plasmaféresis en Rafaela, que permitiría la obtención de plasma de donantes recuperados de Covid sin necesidad de que estos viajen a Santa Fe o Rosario, com</text:span><text:span text:style-name="T6">o</text:span><text:span text:style-name="T3"> deben hacerlo actualmente</text:span><text:span text:style-name="T6">;</text:span><text:span text:style-name="T3"> </text:span><text:span text:style-name="T6">y,</text:span><text:span text:style-name="T3"> el reconocimiento del espíritu solidario de los empresarios en toda la Provincia.</text:span></text:p>
      <text:p text:style-name="P4"/>
      <text:p text:style-name="P5">Sala de la Comisión en Zoom, 04 de noviembre de 2020</text:p>
      <text:p text:style-name="P3"><text:span text:style-name="T8">FIRMANT</text:span><text:span text:style-name="T9">ES</text:span><text:span text:style-name="T11">:</text:span><text:span text:style-name="T4"> </text:span><text:span text:style-name="T12">CIANCIO – ARMAS BELAVI – BRAVO - CORGNIALI – DONNET - HYNES – GONZÁLEZ – OLIVERA - PINOTTI</text:span><text:span text:style-name="T4">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1"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05T12:09:23.632693478</dc:date>
    <meta:editing-duration>PT3M8S</meta:editing-duration>
    <meta:editing-cycles>4</meta:editing-cycles>
    <meta:document-statistic meta:table-count="1" meta:image-count="1" meta:object-count="0" meta:page-count="1" meta:paragraph-count="9" meta:word-count="268" meta:character-count="1741" meta:non-whitespace-character-count="1470"/>
  </office:meta>
</office:document-meta>
</file>